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16</text:p>
          </table:table-cell>
          <table:table-cell table:number-columns-repeated="4" table:style-name="ce10"/>
          <table:table-cell office:value-type="string" table:style-name="ce12">
            <text:p>1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1" table:style-name="ce17">
            <text:p>9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7:451</text:p>
          </table:table-cell>
          <table:covered-table-cell/>
          <table:table-cell office:value-type="float" office:value="562920.93000000005" table:style-name="ce20">
            <text:p>562920,9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42:190</text:p>
          </table:table-cell>
          <table:covered-table-cell/>
          <table:table-cell office:value-type="float" office:value="551873.69999999995" table:style-name="ce20">
            <text:p>551873,7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06:694</text:p>
          </table:table-cell>
          <table:covered-table-cell/>
          <table:table-cell office:value-type="float" office:value="58547.92" table:style-name="ce20">
            <text:p>58547,9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800001:318</text:p>
          </table:table-cell>
          <table:covered-table-cell/>
          <table:table-cell office:value-type="float" office:value="46883.28" table:style-name="ce20">
            <text:p>46883,2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1354</text:p>
          </table:table-cell>
          <table:covered-table-cell/>
          <table:table-cell office:value-type="float" office:value="3356120" table:style-name="ce20">
            <text:p>3356120,0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67:45</text:p>
          </table:table-cell>
          <table:covered-table-cell/>
          <table:table-cell office:value-type="float" office:value="1151794.8600000001" table:style-name="ce20">
            <text:p>1151794,8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68:19</text:p>
          </table:table-cell>
          <table:covered-table-cell/>
          <table:table-cell office:value-type="float" office:value="308370" table:style-name="ce20">
            <text:p>308370,0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3500002:193</text:p>
          </table:table-cell>
          <table:covered-table-cell/>
          <table:table-cell office:value-type="float" office:value="58279.11" table:style-name="ce20">
            <text:p>58279,1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500003:276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500005:341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500005:342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500005:343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500006:156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500008:393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500008:394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500008:395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09:281</text:p>
          </table:table-cell>
          <table:covered-table-cell/>
          <table:table-cell office:value-type="float" office:value="2651.04" table:style-name="ce20">
            <text:p>265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6:240</text:p>
          </table:table-cell>
          <table:covered-table-cell/>
          <table:table-cell office:value-type="float" office:value="379209.12" table:style-name="ce20">
            <text:p>379209,1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800006:241</text:p>
          </table:table-cell>
          <table:covered-table-cell/>
          <table:table-cell office:value-type="float" office:value="227431.2" table:style-name="ce20">
            <text:p>227431,2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102:4</text:p>
          </table:table-cell>
          <table:covered-table-cell/>
          <table:table-cell office:value-type="float" office:value="8029193.2199999997" table:style-name="ce20">
            <text:p>8029193,2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6885</text:p>
          </table:table-cell>
          <table:covered-table-cell/>
          <table:table-cell office:value-type="float" office:value="583461.04" table:style-name="ce20">
            <text:p>583461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4:897</text:p>
          </table:table-cell>
          <table:covered-table-cell/>
          <table:table-cell office:value-type="float" office:value="653270.15" table:style-name="ce20">
            <text:p>653270,1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6:766</text:p>
          </table:table-cell>
          <table:covered-table-cell/>
          <table:table-cell office:value-type="float" office:value="918073.97" table:style-name="ce20">
            <text:p>918073,97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8:738</text:p>
          </table:table-cell>
          <table:covered-table-cell/>
          <table:table-cell office:value-type="float" office:value="608262.24" table:style-name="ce20">
            <text:p>608262,2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8:739</text:p>
          </table:table-cell>
          <table:covered-table-cell/>
          <table:table-cell office:value-type="float" office:value="568061" table:style-name="ce20">
            <text:p>568061,0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601036:327</text:p>
          </table:table-cell>
          <table:covered-table-cell/>
          <table:table-cell office:value-type="float" office:value="368371.26" table:style-name="ce20">
            <text:p>368371,2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601036:328</text:p>
          </table:table-cell>
          <table:covered-table-cell/>
          <table:table-cell office:value-type="float" office:value="365856" table:style-name="ce20">
            <text:p>365856,0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3700003:269</text:p>
          </table:table-cell>
          <table:covered-table-cell/>
          <table:table-cell office:value-type="float" office:value="229636" table:style-name="ce20">
            <text:p>229636,0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3034:5</text:p>
          </table:table-cell>
          <table:covered-table-cell/>
          <table:table-cell office:value-type="float" office:value="387220.5" table:style-name="ce20">
            <text:p>387220,5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4700003:225</text:p>
          </table:table-cell>
          <table:covered-table-cell/>
          <table:table-cell office:value-type="float" office:value="133926.79999999999" table:style-name="ce20">
            <text:p>133926,8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27000:308</text:p>
          </table:table-cell>
          <table:covered-table-cell/>
          <table:table-cell office:value-type="float" office:value="1083055.68" table:style-name="ce20">
            <text:p>1083055,6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5639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5640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5641</text:p>
          </table:table-cell>
          <table:covered-table-cell/>
          <table:table-cell office:value-type="float" office:value="229339.24" table:style-name="ce20">
            <text:p>229339,2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15642</text:p>
          </table:table-cell>
          <table:covered-table-cell/>
          <table:table-cell office:value-type="float" office:value="282832.76" table:style-name="ce20">
            <text:p>282832,7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0301:1692</text:p>
          </table:table-cell>
          <table:covered-table-cell/>
          <table:table-cell office:value-type="float" office:value="144904831.44" table:style-name="ce20">
            <text:p>144904831,4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0301:1693</text:p>
          </table:table-cell>
          <table:covered-table-cell/>
          <table:table-cell office:value-type="float" office:value="91560459.689999998" table:style-name="ce20">
            <text:p>91560459,6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0:0200004:169</text:p>
          </table:table-cell>
          <table:covered-table-cell/>
          <table:table-cell office:value-type="float" office:value="473450" table:style-name="ce20">
            <text:p>473450,0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0:0600040:13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100030:480</text:p>
          </table:table-cell>
          <table:covered-table-cell/>
          <table:table-cell office:value-type="float" office:value="9396432.9800000004" table:style-name="ce20">
            <text:p>9396432,9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700023:532</text:p>
          </table:table-cell>
          <table:covered-table-cell/>
          <table:table-cell office:value-type="float" office:value="312286.84999999998" table:style-name="ce20">
            <text:p>312286,8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2800003:403</text:p>
          </table:table-cell>
          <table:covered-table-cell/>
          <table:table-cell office:value-type="float" office:value="429796.4" table:style-name="ce20">
            <text:p>429796,4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2800003:404</text:p>
          </table:table-cell>
          <table:covered-table-cell/>
          <table:table-cell office:value-type="float" office:value="89803.5" table:style-name="ce20">
            <text:p>89803,5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800003:405</text:p>
          </table:table-cell>
          <table:covered-table-cell/>
          <table:table-cell office:value-type="float" office:value="110600.1" table:style-name="ce20">
            <text:p>110600,1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2800007:793</text:p>
          </table:table-cell>
          <table:covered-table-cell/>
          <table:table-cell office:value-type="float" office:value="119580.45" table:style-name="ce20">
            <text:p>119580,4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2800007:794</text:p>
          </table:table-cell>
          <table:covered-table-cell/>
          <table:table-cell office:value-type="float" office:value="119580.45" table:style-name="ce20">
            <text:p>119580,4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7062:16</text:p>
          </table:table-cell>
          <table:covered-table-cell/>
          <table:table-cell office:value-type="float" office:value="1724961.42" table:style-name="ce20">
            <text:p>1724961,4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16009:1474</text:p>
          </table:table-cell>
          <table:covered-table-cell/>
          <table:table-cell office:value-type="float" office:value="262549.75" table:style-name="ce20">
            <text:p>262549,7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2019:316</text:p>
          </table:table-cell>
          <table:covered-table-cell/>
          <table:table-cell office:value-type="float" office:value="1782893.07" table:style-name="ce20">
            <text:p>1782893,07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2019:317</text:p>
          </table:table-cell>
          <table:covered-table-cell/>
          <table:table-cell office:value-type="float" office:value="920742.9" table:style-name="ce20">
            <text:p>920742,90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3022:2</text:p>
          </table:table-cell>
          <table:covered-table-cell/>
          <table:table-cell office:value-type="float" office:value="6982257.3499999996" table:style-name="ce20">
            <text:p>6982257,3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3022:21</text:p>
          </table:table-cell>
          <table:covered-table-cell/>
          <table:table-cell office:value-type="float" office:value="6527641.9800000004" table:style-name="ce20">
            <text:p>6527641,9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4038:3099</text:p>
          </table:table-cell>
          <table:covered-table-cell/>
          <table:table-cell office:value-type="float" office:value="5999236.3200000003" table:style-name="ce20">
            <text:p>5999236,3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4038:3100</text:p>
          </table:table-cell>
          <table:covered-table-cell/>
          <table:table-cell office:value-type="float" office:value="51800.160000000003" table:style-name="ce20">
            <text:p>51800,1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4038:3101</text:p>
          </table:table-cell>
          <table:covered-table-cell/>
          <table:table-cell office:value-type="float" office:value="18489419.239999998" table:style-name="ce20">
            <text:p>18489419,2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4038:3102</text:p>
          </table:table-cell>
          <table:covered-table-cell/>
          <table:table-cell office:value-type="float" office:value="97202653.359999999" table:style-name="ce20">
            <text:p>97202653,3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36:34:0506045:140</text:p>
          </table:table-cell>
          <table:covered-table-cell/>
          <table:table-cell office:value-type="float" office:value="7404127.3600000003" table:style-name="ce22">
            <text:p>7404127,3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0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2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5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5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5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5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5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5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5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5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5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5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5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5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45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45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45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5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5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5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45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45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45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45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45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5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45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45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4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45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45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45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45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45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45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45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45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45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5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5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5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5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45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45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4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45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45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4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45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45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4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4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2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05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05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10006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06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06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06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06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06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06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06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06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6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06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06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06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06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08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08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10008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10008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100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010008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010008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0100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01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0100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0100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0100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1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100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10008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10008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100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1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010008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100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100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10008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01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0100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0100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01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010009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010009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0100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010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01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010009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0100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010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10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10009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10009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010009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010009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010009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010009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010009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010009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010009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010009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010009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010009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010009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010009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010009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010009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010009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010009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010009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010009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010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010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0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010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010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010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010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010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010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010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01001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010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010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010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010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010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01001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01001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010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01001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010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010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010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01001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01001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010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010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01001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01001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010014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010014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010014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01001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01001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010015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010015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010015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01001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01001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01001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01001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010015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010015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010015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010018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010018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10018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10018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10018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10018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10018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10018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10018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18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18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18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18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19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19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19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19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19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19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19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19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19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19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19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10019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10019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10019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10019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10019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010019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010019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010019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010019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010019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010019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010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010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010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010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010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01002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01002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01002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01002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01002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01002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01002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01002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5:01002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5:01002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5:01002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5:01002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01002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01002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01002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01002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01002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01002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1002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1002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1002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1002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1002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1002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1002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1002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0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11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1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1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6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6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6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6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6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6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6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6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6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62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62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62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6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6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62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62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62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6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6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6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620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6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6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6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8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010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01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10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2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010026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10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2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3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3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0000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0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2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6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6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6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6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6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6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6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6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6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60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60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6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60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6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60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6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60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60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60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6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6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60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60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60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60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60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60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60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60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60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60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60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60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60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60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6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6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6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6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6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6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6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6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6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6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6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6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6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6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6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6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6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6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6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63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8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09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2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38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46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48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48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9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9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2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4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8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000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000000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000000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00000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0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0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1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07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07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07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0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07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07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07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07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07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0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100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100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1007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07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1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1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100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1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1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1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100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1007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100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100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1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1007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1007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1007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100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1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07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0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07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1007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1007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1007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1007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1007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1007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1007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1007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100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1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1007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1007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1007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1007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1007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1007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1007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1007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100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1007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1007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1007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1007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1007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1007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1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1007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1007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1007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1007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1007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100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1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1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1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1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1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1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1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1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07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07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1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1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1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1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1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1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1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10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1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1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1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1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1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1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1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1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1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1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1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1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1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1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1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1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1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10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1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1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1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1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1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1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1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1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1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1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1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1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1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1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1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102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102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1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1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2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1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1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1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1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1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1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1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1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1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1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1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1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2005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2005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2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2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6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6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601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601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601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6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601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6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6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601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601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11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20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2001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20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2001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2001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2001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2001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2001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2001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0010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001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001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6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32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0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04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0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4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4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4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4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4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4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4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4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4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4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4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4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5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0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080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10307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1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0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3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4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4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4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1:0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1:3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0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1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1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1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16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16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16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7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7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16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81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0103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010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0104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0104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0108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0108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7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5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5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8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20016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1900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6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7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8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0:3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04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07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28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28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1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3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000000:42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000000:43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2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2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2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2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41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6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6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6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18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18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103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103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3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3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48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48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6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2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5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3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470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21">
            <text:p>971</text:p>
          </table:table-cell>
          <table:table-cell office:value-type="string" table:number-columns-spanned="3" table:number-rows-spanned="1" table:style-name="ce2">
            <text:p>36:34:06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45415E28CF303F59C38314B0765A89631E64BB635829DCD60F2FB2341A91604DAB542FA2466BC09A8DDDBDCD4489B1A747A3B6DEEFCCCA2306F91CA8CE153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 отдела кадастровой оценки <text:s text:c="9"/>(Приказ №26-о от 13.09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валенко Михаил Никола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чук Надежда Валентиновна</meta:initial-creator>
    <dc:creator>Пользователь</dc:creator>
    <meta:creation-date>2021-09-16T06:23:46Z</meta:creation-date>
    <dc:date>2021-09-16T06:23:46Z</dc:date>
  </office:meta>
</office:document-meta>
</file>